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37846241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37846241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37846241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37846241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37846241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37846241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3784624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378462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378462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378462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378462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378462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37846241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37846241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37846241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37846241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37846241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37846241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378462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37846241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37846241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37846241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