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6" style:family="paragraph" style:parent-style-name="footnote_20_text">
      <style:paragraph-properties fo:text-align="justify" style:justify-single-word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437789341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99647022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82880557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6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.......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8" meta:non-whitespace-character-count="48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