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bookmark text:name="_GoBack"/><text:span text:style-name="T1">Comune di Noragugume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026988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393915700552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39389415147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394060192167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39392285285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393874496086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3185315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393857508338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3940291244667" text:continue-list="list22393874496086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2964281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6762430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39390588539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393985395667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0221841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9672049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4845482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3938863105415" text:continue-list="list179672049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