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4000001F4A41878414192A0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54000001F4A41878414192A010.png" xlink:type="simple" xlink:show="embed" xlink:actuate="onLoad"/><svg:title>logo</svg:title><svg:desc>WebMobile:Bussola:GRAFICA:stemma_demo-01.jpg</svg:desc></draw:frame><text:span text:style-name="T1">Comune di Noragugume</text:span></text:p>
      <text:p text:style-name="P8"><text:span text:style-name="T4">Provincia di Nuor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11523840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834750040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913796392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470496954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83032990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474572747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013377040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7510716179180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26951052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413453558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039373157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18138042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776429004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8" meta:non-whitespace-character-count="7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