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79551633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254826102827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2254771506350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37584391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4001810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254637650005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2546849656617" text:continue-list="list237584391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254787629714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01571157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47916745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49789637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1" meta:non-whitespace-character-count="1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