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7764724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9233981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63241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4114926194983" text:continue-list="list297764724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322082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