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680284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7620187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381574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0007424690963" text:continue-list="list4680284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3178182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