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3497013477"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428933971"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3157117966"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742904509"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3555962929"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2727279935"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344996068"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2212192227"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2:33:00</meta:creation-date>
    <dc:creator>Andrea Piredda</dc:creator>
    <dc:date>2018-06-26T16: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