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1806156820"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3654672337"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1022441448"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979460596"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1874950903"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2114945813"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2834905272"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153516780"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3253071570"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2628357715"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3451656051"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1608244650"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43680057"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866402651"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3513815477"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