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19139036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035348144118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95696065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035384669942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035357315502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035471365717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035531736125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035506843656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035399800781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035454775600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035400390819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035379726694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035492871165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035411491366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035485634841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035440622253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035400540487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035462402978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035494474725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035429131456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035357214112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7501576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0355206297900" text:continue-list="list11035357214112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035531962906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035355495028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035506266355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035438397607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035491560356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65268728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0353641464309" text:continue-list="list11035491560356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035495546679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0355280614621" text:continue-list="list65268728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0354683208388" text:continue-list="list11035495546679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035374214165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035395666282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035483741113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035430697578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035355234305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035473894342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808743460" text:style-name="WW8Num7">
        <text:list-item>
          <text:p text:style-name="P58">Deve essere assicurato, in caso di necessità, l'agevole e rapido allontanamento delle persone presenti. A tal fine è necessario garantire che:</text:p>
        </text:list-item>
      </text:list>
      <text:list xml:id="list45023112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0355360539940" text:continue-list="list2808743460" text:style-name="WW8Num7">
        <text:list-item>
          <text:p text:style-name="P58">Devono essere adottate idonee misure per prevenire gli incendi e per tutelare la incolumità delle persone in caso di incendio. A tal fine è opportuno garantire che:</text:p>
        </text:list-item>
      </text:list>
      <text:list xml:id="list110354473068108" text:continue-list="list45023112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0355518506369" text:continue-list="list11035536053994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0354596353025" text:continue-list="list11035447306810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0354089223146" text:continue-list="list11035473894342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4159044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0354170224082" text:continue-list="list11035408922314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23924720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