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4000001F4A41878414192A0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4000001F4A41878414192A010.png" xlink:type="simple" xlink:show="embed" xlink:actuate="onLoad"/><svg:title>logo</svg:title><svg:desc>WebMobile:Bussola:GRAFICA:stemma_demo-01.jpg</svg:desc></draw:frame><text:span text:style-name="T1">Comune di Noragugum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9514005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26016568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511824922492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68396313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24909091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76566028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5119846006716" text:continue-list="list424909091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