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54000001F4A41878414192A010.png" xlink:type="simple" xlink:show="embed" xlink:actuate="onLoad"><text:p/></draw:image></draw:frame><text:span text:style-name="T1">Comune di Noragugum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99009732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216054604435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1650011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2160526019095" text:continue-list="list20216054604435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2160405621189" text:continue-list="list2316500114" text:style-name="WWNum3">
        <text:list-item>
          <text:p text:style-name="P42"><text:span text:style-name="T23">di essere consapevole che è obbligatorio:</text:span></text:p>
        </text:list-item>
      </text:list>
      <text:list xml:id="list2236189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2160066366388" text:continue-list="list2021605260190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2161362632268" text:continue-list="list20216040562118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215962003860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215968075623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2159431582809" text:continue-list="list2236189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2159472460586" text:continue-list="list20215968075623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