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774273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774273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7742733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7742733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27742733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277427336" field:type="vnd.oasis.opendocument.field.FORMTEXT"/><text:span text:style-name="T28">......................................</text:span><field:fieldmark-end/><text:span text:style-name="T21">, lì </text:span><field:fieldmark-start text:name="__Fieldmark__300_3277427336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2774273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277427336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277427336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277427336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277427336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8" meta:non-whitespace-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